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size="16pt" style:font-size-asian="16pt"/>
    </style:style>
    <style:style style:name="P3" style:parent-style-name="Normal" style:family="paragraph">
      <style:text-properties fo:font-size="12pt" style:font-size-asian="12pt"/>
    </style:style>
    <style:style style:name="P4" style:parent-style-name="ListParagraph" style:list-style-name="LFO1" style:family="paragraph">
      <style:text-properties fo:font-size="12pt" style:font-size-asian="12pt"/>
    </style:style>
    <style:style style:name="P5" style:parent-style-name="ListParagraph" style:list-style-name="LFO2" style:family="paragraph">
      <style:text-properties fo:font-size="12pt" style:font-size-asian="12pt"/>
    </style:style>
    <style:style style:name="P6" style:parent-style-name="ListParagraph" style:list-style-name="LFO2" style:family="paragraph">
      <style:text-properties fo:font-size="12pt" style:font-size-asian="12pt"/>
    </style:style>
    <style:style style:name="P7" style:parent-style-name="ListParagraph" style:list-style-name="LFO2" style:family="paragraph">
      <style:text-properties fo:font-size="12pt" style:font-size-asian="12pt"/>
    </style:style>
    <style:style style:name="P8" style:parent-style-name="ListParagraph" style:list-style-name="LFO2" style:family="paragraph">
      <style:text-properties fo:font-size="12pt" style:font-size-asian="12pt" style:text-underline-type="single" style:text-underline-style="solid" style:text-underline-width="auto" style:text-underline-mode="continuous"/>
    </style:style>
    <style:style style:name="P9" style:parent-style-name="ListParagraph" style:list-style-name="LFO2" style:family="paragraph">
      <style:text-properties fo:font-size="12pt" style:font-size-asian="12pt" style:text-underline-type="single" style:text-underline-style="solid" style:text-underline-width="auto" style:text-underline-mode="continuous"/>
    </style:style>
    <style:style style:name="P10" style:parent-style-name="ListParagraph" style:list-style-name="LFO2" style:family="paragraph">
      <style:text-properties fo:font-size="12pt" style:font-size-asian="12pt"/>
    </style:style>
    <style:style style:name="P11" style:parent-style-name="ListParagraph" style:family="paragraph">
      <style:paragraph-properties fo:margin-left="0.75in">
        <style:tab-stops/>
      </style:paragraph-properties>
      <style:text-properties fo:font-size="12pt" style:font-size-asian="12pt"/>
    </style:style>
    <style:style style:name="P12" style:parent-style-name="ListParagraph" style:list-style-name="LFO1" style:family="paragraph">
      <style:text-properties fo:font-size="12pt" style:font-size-asian="12pt"/>
    </style:style>
    <style:style style:name="P13" style:parent-style-name="ListParagraph" style:list-style-name="LFO2" style:family="paragraph">
      <style:text-properties fo:font-size="12pt" style:font-size-asian="12pt"/>
    </style:style>
    <style:style style:name="P14" style:parent-style-name="ListParagraph" style:list-style-name="LFO2" style:family="paragraph">
      <style:text-properties fo:font-size="12pt" style:font-size-asian="12pt"/>
    </style:style>
    <style:style style:name="P15" style:parent-style-name="ListParagraph" style:list-style-name="LFO2" style:family="paragraph">
      <style:text-properties fo:font-size="12pt" style:font-size-asian="12pt"/>
    </style:style>
    <style:style style:name="P16" style:parent-style-name="ListParagraph" style:list-style-name="LFO2" style:family="paragraph">
      <style:text-properties fo:font-size="12pt" style:font-size-asian="12pt" style:text-underline-type="single" style:text-underline-style="solid" style:text-underline-width="auto" style:text-underline-mode="continuous"/>
    </style:style>
    <style:style style:name="P17" style:parent-style-name="ListParagraph" style:list-style-name="LFO2" style:family="paragraph">
      <style:text-properties fo:font-size="12pt" style:font-size-asian="12pt"/>
    </style:style>
    <style:style style:name="P18" style:parent-style-name="ListParagraph" style:list-style-name="LFO2" style:family="paragraph">
      <style:text-properties fo:font-size="12pt" style:font-size-asian="12pt" style:text-underline-type="single" style:text-underline-style="solid" style:text-underline-width="auto" style:text-underline-mode="continuous"/>
    </style:style>
    <style:style style:name="P19" style:parent-style-name="ListParagraph" style:list-style-name="LFO2" style:family="paragraph">
      <style:text-properties fo:font-size="12pt" style:font-size-asian="12pt"/>
    </style:style>
    <style:style style:name="P20" style:parent-style-name="Normal" style:family="paragraph">
      <style:text-properties fo:font-weight="bold" style:font-weight-asian="bold" fo:color="#FF0000" fo:font-size="14pt" style:font-size-asian="14pt"/>
    </style:style>
    <style:style style:name="P21" style:parent-style-name="Normal" style:family="paragraph">
      <style:text-properties fo:font-size="12pt" style:font-size-asian="12pt"/>
    </style:style>
    <style:style style:name="P22" style:parent-style-name="Normal" style:family="paragraph">
      <style:text-properties fo:font-size="12pt" style:font-size-asian="12pt"/>
    </style:style>
    <style:style style:name="P23" style:parent-style-name="Normal" style:family="paragraph">
      <style:text-properties fo:font-size="12pt" style:font-size-asian="12pt"/>
    </style:style>
    <style:style style:name="P24" style:parent-style-name="Normal" style:family="paragraph">
      <style:text-properties fo:font-size="12pt" style:font-size-asian="12pt"/>
    </style:style>
    <style:style style:name="P25" style:parent-style-name="ListParagraph" style:list-style-name="LFO2" style:family="paragraph">
      <style:text-properties fo:font-size="12pt" style:font-size-asian="12pt"/>
    </style:style>
    <style:style style:name="P26" style:parent-style-name="ListParagraph" style:list-style-name="LFO2" style:family="paragraph">
      <style:text-properties fo:font-size="12pt" style:font-size-asian="12pt"/>
    </style:style>
    <style:style style:name="P27" style:parent-style-name="Normal" style:family="paragraph">
      <style:text-properties fo:font-size="12pt" style:font-size-asian="12pt"/>
    </style:style>
    <style:style style:name="P28" style:parent-style-name="ListParagraph" style:list-style-name="LFO2" style:family="paragraph">
      <style:text-properties fo:font-size="12pt" style:font-size-asian="12pt"/>
    </style:style>
    <style:style style:name="P29" style:parent-style-name="ListParagraph" style:list-style-name="LFO2" style:family="paragraph">
      <style:text-properties fo:font-size="12pt" style:font-size-asian="12pt"/>
    </style:style>
    <style:style style:name="P30" style:parent-style-name="Normal" style:family="paragraph">
      <style:text-properties fo:font-size="12pt" style:font-size-asian="12pt"/>
    </style:style>
    <style:style style:name="P31" style:parent-style-name="Normal" style:family="paragraph">
      <style:text-properties fo:font-size="12pt" style:font-size-asian="12pt"/>
    </style:style>
    <style:style style:name="P32" style:parent-style-name="Normal" style:family="paragraph">
      <style:text-properties fo:font-weight="bold" style:font-weight-asian="bold" fo:font-size="14pt" style:font-size-asian="14pt"/>
    </style:style>
    <style:style style:name="P33" style:parent-style-name="Normal" style:family="paragraph">
      <style:text-properties fo:font-size="12pt" style:font-size-asian="12pt"/>
    </style:style>
    <style:style style:name="P34" style:parent-style-name="Normal" style:family="paragraph">
      <style:text-properties fo:font-size="12pt" style:font-size-asian="12pt"/>
    </style:style>
    <style:style style:name="P35" style:parent-style-name="Normal" style:family="paragraph">
      <style:text-properties fo:font-size="12pt" style:font-size-asian="12pt"/>
    </style:style>
    <style:style style:name="P36" style:parent-style-name="Normal" style:family="paragraph">
      <style:text-properties fo:font-size="12pt" style:font-size-asian="12pt"/>
    </style:style>
    <style:style style:name="P37" style:parent-style-name="Normal" style:family="paragraph">
      <style:text-properties fo:font-size="12pt" style:font-size-asian="12pt"/>
    </style:style>
    <style:style style:name="P38" style:parent-style-name="Normal" style:family="paragraph">
      <style:text-properties fo:font-size="12pt" style:font-size-asian="12pt"/>
    </style:style>
    <style:style style:name="P39" style:parent-style-name="Normal" style:family="paragraph">
      <style:text-properties fo:font-size="12pt" style:font-size-asian="12pt"/>
    </style:style>
    <style:style style:name="P40" style:parent-style-name="Normal" style:family="paragraph">
      <style:text-properties fo:font-size="12pt" style:font-size-asian="12pt"/>
    </style:style>
    <style:style style:name="P41" style:parent-style-name="ListParagraph" style:list-style-name="LFO2" style:family="paragraph">
      <style:text-properties fo:font-size="12pt" style:font-size-asian="12pt"/>
    </style:style>
    <style:style style:name="P42" style:parent-style-name="ListParagraph" style:list-style-name="LFO2" style:family="paragraph">
      <style:text-properties fo:font-size="12pt" style:font-size-asian="12pt"/>
    </style:style>
    <style:style style:name="P43" style:parent-style-name="ListParagraph" style:list-style-name="LFO2" style:family="paragraph">
      <style:text-properties fo:font-size="12pt" style:font-size-asian="12pt"/>
    </style:style>
    <style:style style:name="P44" style:parent-style-name="ListParagraph" style:list-style-name="LFO2" style:family="paragraph">
      <style:text-properties fo:font-size="12pt" style:font-size-asian="12pt"/>
    </style:style>
    <style:style style:name="P45" style:parent-style-name="ListParagraph" style:list-style-name="LFO2" style:family="paragraph">
      <style:text-properties fo:font-size="12pt" style:font-size-asian="12pt"/>
    </style:style>
    <style:style style:name="P46" style:parent-style-name="ListParagraph" style:list-style-name="LFO2" style:family="paragraph">
      <style:text-properties fo:font-size="12pt" style:font-size-asian="12pt"/>
    </style:style>
    <style:style style:name="P47" style:parent-style-name="ListParagraph" style:list-style-name="LFO2" style:family="paragraph">
      <style:text-properties fo:font-size="12pt" style:font-size-asian="12pt"/>
    </style:style>
    <style:style style:name="P48" style:parent-style-name="ListParagraph" style:family="paragraph">
      <style:paragraph-properties fo:margin-left="0.75in">
        <style:tab-stops/>
      </style:paragraph-properties>
      <style:text-properties fo:font-size="12pt" style:font-size-asian="12pt"/>
    </style:style>
    <style:style style:name="P49" style:parent-style-name="ListParagraph" style:family="paragraph">
      <style:paragraph-properties fo:margin-left="0.75in">
        <style:tab-stops/>
      </style:paragraph-properties>
      <style:text-properties fo:font-size="12pt" style:font-size-asian="12pt"/>
    </style:style>
    <style:style style:name="P50" style:parent-style-name="Normal" style:family="paragraph">
      <style:text-properties fo:font-size="12pt" style:font-size-asian="12pt"/>
    </style:style>
    <style:style style:name="P51" style:parent-style-name="Normal" style:family="paragraph">
      <style:text-properties fo:font-size="12pt" style:font-size-asian="12pt"/>
    </style:style>
    <style:style style:name="P52" style:parent-style-name="Normal" style:family="paragraph">
      <style:text-properties fo:font-size="12pt" style:font-size-asian="12pt"/>
    </style:style>
    <style:style style:name="P53" style:parent-style-name="Normal" style:family="paragraph">
      <style:text-properties fo:font-size="12pt" style:font-size-asian="12pt"/>
    </style:style>
    <style:style style:name="P54" style:parent-style-name="ListParagraph" style:list-style-name="LFO4" style:family="paragraph">
      <style:text-properties fo:font-size="12pt" style:font-size-asian="12pt"/>
    </style:style>
    <style:style style:name="P55" style:parent-style-name="ListParagraph" style:list-style-name="LFO2" style:family="paragraph">
      <style:text-properties fo:font-size="12pt" style:font-size-asian="12pt"/>
    </style:style>
    <style:style style:name="P56" style:parent-style-name="ListParagraph" style:list-style-name="LFO2" style:family="paragraph">
      <style:text-properties fo:font-size="12pt" style:font-size-asian="12pt"/>
    </style:style>
    <style:style style:name="P57" style:parent-style-name="ListParagraph" style:list-style-name="LFO2" style:family="paragraph">
      <style:text-properties fo:font-size="12pt" style:font-size-asian="12pt"/>
    </style:style>
    <style:style style:name="P58" style:parent-style-name="ListParagraph" style:list-style-name="LFO2" style:family="paragraph">
      <style:text-properties fo:font-size="12pt" style:font-size-asian="12pt"/>
    </style:style>
    <style:style style:name="P59" style:parent-style-name="ListParagraph" style:family="paragraph">
      <style:paragraph-properties fo:margin-left="0.75in">
        <style:tab-stops/>
      </style:paragraph-properties>
      <style:text-properties fo:font-size="12pt" style:font-size-asian="12pt"/>
    </style:style>
    <style:style style:name="P60" style:parent-style-name="ListParagraph" style:list-style-name="LFO3" style:family="paragraph">
      <style:text-properties fo:font-size="12pt" style:font-size-asian="12pt"/>
    </style:style>
    <style:style style:name="P61" style:parent-style-name="ListParagraph" style:family="paragraph">
      <style:text-properties fo:font-size="12pt" style:font-size-asian="12pt"/>
    </style:style>
    <style:style style:name="P62" style:parent-style-name="ListParagraph" style:list-style-name="LFO2" style:family="paragraph">
      <style:text-properties fo:font-size="12pt" style:font-size-asian="12pt"/>
    </style:style>
    <style:style style:name="P63" style:parent-style-name="ListParagraph" style:list-style-name="LFO2" style:family="paragraph">
      <style:text-properties fo:font-size="12pt" style:font-size-asian="12pt"/>
    </style:style>
    <style:style style:name="P64" style:parent-style-name="ListParagraph" style:list-style-name="LFO2" style:family="paragraph">
      <style:text-properties fo:font-size="12pt" style:font-size-asian="12pt"/>
    </style:style>
    <style:style style:name="P65" style:parent-style-name="ListParagraph" style:list-style-name="LFO2" style:family="paragraph">
      <style:text-properties fo:font-size="12pt" style:font-size-asian="12pt"/>
    </style:style>
    <style:style style:name="P66" style:parent-style-name="Normal" style:family="paragraph">
      <style:paragraph-properties fo:margin-left="0.5in">
        <style:tab-stops/>
      </style:paragraph-properties>
      <style:text-properties fo:font-size="12pt" style:font-size-asian="12pt"/>
    </style:style>
    <style:style style:name="P67" style:parent-style-name="ListParagraph" style:list-style-name="LFO2" style:family="paragraph">
      <style:text-properties fo:font-size="12pt" style:font-size-asian="12pt"/>
    </style:style>
    <style:style style:name="P68" style:parent-style-name="ListParagraph" style:list-style-name="LFO2" style:family="paragraph">
      <style:text-properties fo:font-size="12pt" style:font-size-asian="12pt"/>
    </style:style>
    <style:style style:name="P69" style:parent-style-name="Normal" style:family="paragraph">
      <style:text-properties fo:font-size="12pt" style:font-size-asian="12pt"/>
    </style:style>
    <style:style style:name="P70" style:parent-style-name="Normal" style:family="paragraph">
      <style:text-properties fo:font-size="12pt" style:font-size-asian="12pt"/>
    </style:style>
    <style:style style:name="P71" style:parent-style-name="ListParagraph" style:list-style-name="LFO5" style:family="paragraph">
      <style:text-properties fo:font-size="12pt" style:font-size-asian="12pt"/>
    </style:style>
    <style:style style:name="P72" style:parent-style-name="ListParagraph" style:list-style-name="LFO2" style:family="paragraph">
      <style:text-properties fo:font-size="12pt" style:font-size-asian="12pt"/>
    </style:style>
    <style:style style:name="P73" style:parent-style-name="ListParagraph" style:list-style-name="LFO5" style:family="paragraph">
      <style:text-properties fo:font-size="12pt" style:font-size-asian="12pt"/>
    </style:style>
    <style:style style:name="P74" style:parent-style-name="ListParagraph" style:list-style-name="LFO2" style:family="paragraph">
      <style:text-properties fo:font-size="12pt" style:font-size-asian="12pt"/>
    </style:style>
    <style:style style:name="P75" style:parent-style-name="ListParagraph" style:list-style-name="LFO2" style:family="paragraph">
      <style:text-properties fo:font-size="12pt" style:font-size-asian="12pt"/>
    </style:style>
    <style:style style:name="P76" style:parent-style-name="ListParagraph" style:list-style-name="LFO2" style:family="paragraph">
      <style:text-properties fo:font-size="12pt" style:font-size-asian="12pt"/>
    </style:style>
    <style:style style:name="P77" style:parent-style-name="ListParagraph" style:list-style-name="LFO2" style:family="paragraph">
      <style:text-properties fo:font-size="12pt" style:font-size-asian="12pt"/>
    </style:style>
    <style:style style:name="P78" style:parent-style-name="ListParagraph" style:list-style-name="LFO2" style:family="paragraph">
      <style:text-properties fo:font-size="12pt" style:font-size-asian="12pt"/>
    </style:style>
    <style:style style:name="P79" style:parent-style-name="ListParagraph" style:list-style-name="LFO5" style:family="paragraph">
      <style:text-properties fo:font-size="12pt" style:font-size-asian="12pt"/>
    </style:style>
    <style:style style:name="P80" style:parent-style-name="ListParagraph" style:list-style-name="LFO2" style:family="paragraph">
      <style:text-properties fo:font-size="12pt" style:font-size-asian="12pt"/>
    </style:style>
    <style:style style:name="P81" style:parent-style-name="ListParagraph" style:list-style-name="LFO2" style:family="paragraph">
      <style:text-properties fo:font-size="12pt" style:font-size-asian="12pt"/>
    </style:style>
    <style:style style:name="P82" style:parent-style-name="ListParagraph" style:list-style-name="LFO5" style:family="paragraph">
      <style:text-properties fo:font-size="12pt" style:font-size-asian="12pt"/>
    </style:style>
    <style:style style:name="P83" style:parent-style-name="ListParagraph" style:list-style-name="LFO2" style:family="paragraph">
      <style:text-properties fo:font-size="12pt" style:font-size-asian="12pt"/>
    </style:style>
    <style:style style:name="P84" style:parent-style-name="ListParagraph" style:list-style-name="LFO2" style:family="paragraph">
      <style:text-properties fo:font-size="12pt" style:font-size-asian="12pt"/>
    </style:style>
    <style:style style:name="P85" style:parent-style-name="ListParagraph" style:list-style-name="LFO2" style:family="paragraph">
      <style:text-properties fo:font-size="12pt" style:font-size-asian="12pt"/>
    </style:style>
    <style:style style:name="P86" style:parent-style-name="ListParagraph" style:list-style-name="LFO2" style:family="paragraph">
      <style:text-properties fo:font-size="12pt" style:font-size-asian="12pt"/>
    </style:style>
    <style:style style:name="P87" style:parent-style-name="Normal" style:family="paragraph">
      <style:text-properties fo:font-size="12pt" style:font-size-asian="12pt"/>
    </style:style>
    <style:style style:name="P88" style:parent-style-name="Normal" style:family="paragraph">
      <style:text-properties fo:font-size="12pt" style:font-size-asian="12pt"/>
    </style:style>
    <style:style style:name="P89" style:parent-style-name="ListParagraph" style:list-style-name="LFO2" style:family="paragraph">
      <style:text-properties fo:font-size="12pt" style:font-size-asian="12pt"/>
    </style:style>
    <style:style style:name="P90" style:parent-style-name="ListParagraph" style:list-style-name="LFO2" style:family="paragraph">
      <style:text-properties fo:font-size="12pt" style:font-size-asian="12pt"/>
    </style:style>
    <style:style style:name="P91" style:parent-style-name="ListParagraph" style:list-style-name="LFO2" style:family="paragraph">
      <style:text-properties fo:font-size="12pt" style:font-size-asian="12pt"/>
    </style:style>
    <style:style style:name="P92" style:parent-style-name="ListParagraph" style:list-style-name="LFO2" style:family="paragraph">
      <style:text-properties fo:font-size="12pt" style:font-size-asian="12pt"/>
    </style:style>
    <style:style style:name="P93" style:parent-style-name="ListParagraph" style:list-style-name="LFO2" style:family="paragraph">
      <style:text-properties fo:font-size="12pt" style:font-size-asian="12pt"/>
    </style:style>
    <style:style style:name="P94" style:parent-style-name="ListParagraph" style:list-style-name="LFO2" style:family="paragraph">
      <style:text-properties fo:font-size="12pt" style:font-size-asian="12pt"/>
    </style:style>
    <style:style style:name="P95" style:parent-style-name="ListParagraph" style:list-style-name="LFO2" style:family="paragraph">
      <style:text-properties fo:font-size="12pt" style:font-size-asian="12pt"/>
    </style:style>
    <style:style style:name="P96" style:parent-style-name="Normal" style:family="paragraph">
      <style:text-properties fo:font-size="12pt" style:font-size-asian="12pt"/>
    </style:style>
    <style:style style:name="P97" style:parent-style-name="Normal" style:family="paragraph">
      <style:text-properties fo:font-size="12pt" style:font-size-asian="12pt"/>
    </style:style>
    <style:style style:name="P98" style:parent-style-name="Normal" style:family="paragraph">
      <style:text-properties fo:font-size="12pt" style:font-size-asian="12pt"/>
    </style:style>
    <style:style style:name="P99" style:parent-style-name="ListParagraph" style:list-style-name="LFO2" style:family="paragraph">
      <style:text-properties fo:font-size="12pt" style:font-size-asian="12pt"/>
    </style:style>
    <style:style style:name="P100" style:parent-style-name="ListParagraph" style:list-style-name="LFO2" style:family="paragraph">
      <style:text-properties fo:font-size="12pt" style:font-size-asian="12pt"/>
    </style:style>
    <style:style style:name="P101" style:parent-style-name="ListParagraph" style:list-style-name="LFO2" style:family="paragraph">
      <style:text-properties fo:font-size="12pt" style:font-size-asian="12pt"/>
    </style:style>
    <style:style style:name="P102" style:parent-style-name="ListParagraph" style:list-style-name="LFO2" style:family="paragraph">
      <style:text-properties fo:font-size="12pt" style:font-size-asian="12pt"/>
    </style:style>
    <style:style style:name="P103" style:parent-style-name="Normal" style:family="paragraph">
      <style:text-properties fo:font-size="12pt" style:font-size-asian="12pt"/>
    </style:style>
    <style:style style:name="P104" style:parent-style-name="ListParagraph" style:list-style-name="LFO2" style:family="paragraph">
      <style:text-properties fo:font-size="12pt" style:font-size-asian="12pt"/>
    </style:style>
    <style:style style:name="P105" style:parent-style-name="ListParagraph" style:list-style-name="LFO2" style:family="paragraph">
      <style:text-properties fo:font-size="12pt" style:font-size-asian="12pt"/>
    </style:style>
    <style:style style:name="P106" style:parent-style-name="ListParagraph" style:list-style-name="LFO2" style:family="paragraph">
      <style:text-properties fo:font-size="12pt" style:font-size-asian="12pt"/>
    </style:style>
    <style:style style:name="P107" style:parent-style-name="ListParagraph" style:list-style-name="LFO2" style:family="paragraph">
      <style:text-properties fo:font-size="12pt" style:font-size-asian="12pt"/>
    </style:style>
    <style:style style:name="P108" style:parent-style-name="ListParagraph" style:list-style-name="LFO2" style:family="paragraph">
      <style:text-properties fo:font-size="12pt" style:font-size-asian="12pt"/>
    </style:style>
    <style:style style:name="P109" style:parent-style-name="Normal" style:family="paragraph">
      <style:text-properties fo:font-size="12pt" style:font-size-asian="12pt"/>
    </style:style>
    <style:style style:name="P110" style:parent-style-name="Normal" style:family="paragraph">
      <style:text-properties fo:font-size="12pt" style:font-size-asian="12pt"/>
    </style:style>
    <style:style style:name="P111" style:parent-style-name="ListParagraph" style:list-style-name="LFO2" style:family="paragraph">
      <style:text-properties fo:font-size="12pt" style:font-size-asian="12pt"/>
    </style:style>
    <style:style style:name="P112" style:parent-style-name="ListParagraph" style:list-style-name="LFO2" style:family="paragraph">
      <style:text-properties fo:font-size="12pt" style:font-size-asian="12pt"/>
    </style:style>
    <style:style style:name="P113" style:parent-style-name="ListParagraph" style:list-style-name="LFO2" style:family="paragraph">
      <style:text-properties fo:font-size="12pt" style:font-size-asian="12pt"/>
    </style:style>
    <style:style style:name="P114" style:parent-style-name="ListParagraph" style:list-style-name="LFO2" style:family="paragraph">
      <style:text-properties fo:font-size="12pt" style:font-size-asian="12pt"/>
    </style:style>
    <style:style style:name="P115" style:parent-style-name="ListParagraph" style:list-style-name="LFO2" style:family="paragraph">
      <style:text-properties fo:font-size="12pt" style:font-size-asian="12pt"/>
    </style:style>
    <style:style style:name="P116" style:parent-style-name="ListParagraph" style:list-style-name="LFO2" style:family="paragraph">
      <style:text-properties fo:font-size="12pt" style:font-size-asian="12pt"/>
    </style:style>
    <style:style style:name="P117" style:parent-style-name="Normal" style:family="paragraph">
      <style:text-properties fo:font-size="12pt" style:font-size-asian="12pt"/>
    </style:style>
    <style:style style:name="P118" style:parent-style-name="Normal" style:family="paragraph">
      <style:text-properties fo:font-size="12pt" style:font-size-asian="12pt"/>
    </style:style>
    <style:style style:name="P119" style:parent-style-name="Normal" style:family="paragraph">
      <style:text-properties fo:font-size="12pt" style:font-size-asian="12pt"/>
    </style:style>
    <style:style style:name="P120" style:parent-style-name="Normal" style:family="paragraph">
      <style:text-properties fo:font-size="12pt" style:font-size-asian="12pt"/>
    </style:style>
    <style:style style:name="P121" style:parent-style-name="Normal" style:family="paragraph">
      <style:text-properties fo:font-size="12pt" style:font-size-asian="12pt"/>
    </style:style>
    <style:style style:name="P122" style:parent-style-name="Normal" style:family="paragraph">
      <style:text-properties fo:font-size="12pt" style:font-size-asian="12pt"/>
    </style:style>
    <style:style style:name="P123" style:parent-style-name="Normal" style:family="paragraph">
      <style:text-properties fo:font-size="12pt" style:font-size-asian="12pt"/>
    </style:style>
    <style:style style:name="P124" style:parent-style-name="Normal" style:family="paragraph">
      <style:text-properties fo:font-size="12pt" style:font-size-asian="12pt"/>
    </style:style>
    <style:style style:name="P125" style:parent-style-name="ListParagraph" style:list-style-name="LFO2" style:family="paragraph">
      <style:text-properties fo:font-size="12pt" style:font-size-asian="12pt"/>
    </style:style>
    <style:style style:name="P126" style:parent-style-name="ListParagraph" style:list-style-name="LFO2" style:family="paragraph">
      <style:text-properties fo:font-size="12pt" style:font-size-asian="12pt"/>
    </style:style>
    <style:style style:name="P127" style:parent-style-name="ListParagraph" style:list-style-name="LFO2" style:family="paragraph">
      <style:text-properties fo:font-size="12pt" style:font-size-asian="12pt"/>
    </style:style>
    <style:style style:name="P128" style:parent-style-name="ListParagraph" style:list-style-name="LFO2" style:family="paragraph">
      <style:text-properties fo:font-size="12pt" style:font-size-asian="12pt"/>
    </style:style>
    <style:style style:name="P129" style:parent-style-name="ListParagraph" style:list-style-name="LFO2" style:family="paragraph">
      <style:text-properties fo:font-size="12pt" style:font-size-asian="12pt"/>
    </style:style>
    <style:style style:name="P130" style:parent-style-name="ListParagraph" style:list-style-name="LFO2" style:family="paragraph">
      <style:text-properties fo:font-size="12pt" style:font-size-asian="12pt"/>
    </style:style>
    <style:style style:name="P131" style:parent-style-name="Normal" style:family="paragraph">
      <style:text-properties fo:font-size="12pt" style:font-size-asian="12pt"/>
    </style:style>
    <style:style style:name="P132" style:parent-style-name="Normal" style:family="paragraph">
      <style:text-properties fo:font-size="12pt" style:font-size-asian="12pt"/>
    </style:style>
    <style:style style:name="P133" style:parent-style-name="ListParagraph" style:list-style-name="LFO6" style:family="paragraph">
      <style:text-properties fo:font-size="12pt" style:font-size-asian="12pt"/>
    </style:style>
    <style:style style:name="P134" style:parent-style-name="ListParagraph" style:family="paragraph">
      <style:text-properties fo:font-size="12pt" style:font-size-asian="12pt"/>
    </style:style>
    <style:style style:name="P135" style:parent-style-name="ListParagraph" style:list-style-name="LFO6" style:family="paragraph">
      <style:text-properties fo:font-size="12pt" style:font-size-asian="12pt"/>
    </style:style>
    <style:style style:name="P136" style:parent-style-name="ListParagraph" style:family="paragraph">
      <style:text-properties fo:font-size="12pt" style:font-size-asian="12pt"/>
    </style:style>
    <style:style style:name="P137" style:parent-style-name="ListParagraph" style:list-style-name="LFO6" style:family="paragraph">
      <style:text-properties fo:font-size="12pt" style:font-size-asian="12pt"/>
    </style:style>
    <style:style style:name="P138" style:parent-style-name="ListParagraph" style:family="paragraph">
      <style:text-properties fo:font-size="12pt" style:font-size-asian="12pt"/>
    </style:style>
    <style:style style:name="P139" style:parent-style-name="ListParagraph" style:list-style-name="LFO6" style:family="paragraph">
      <style:text-properties fo:font-size="12pt" style:font-size-asian="12pt"/>
    </style:style>
    <style:style style:name="P140" style:parent-style-name="ListParagraph" style:family="paragraph">
      <style:text-properties fo:font-size="12pt" style:font-size-asian="12pt"/>
    </style:style>
    <style:style style:name="P141" style:parent-style-name="ListParagraph" style:list-style-name="LFO6" style:family="paragraph">
      <style:text-properties fo:font-size="12pt" style:font-size-asian="12pt"/>
    </style:style>
    <style:style style:name="P142" style:parent-style-name="Normal" style:family="paragraph">
      <style:text-properties fo:font-size="12pt" style:font-size-asian="12pt"/>
    </style:style>
    <style:style style:name="P143" style:parent-style-name="Normal" style:family="paragraph">
      <style:text-properties fo:font-size="12pt" style:font-size-asian="12pt"/>
    </style:style>
    <style:style style:name="P144" style:parent-style-name="Normal" style:family="paragraph">
      <style:text-properties fo:font-size="12pt" style:font-size-asian="12pt"/>
    </style:style>
    <style:style style:name="P145" style:parent-style-name="Normal" style:family="paragraph">
      <style:text-properties fo:font-size="12pt" style:font-size-asian="12pt"/>
    </style:style>
    <style:style style:name="P146" style:parent-style-name="ListParagraph" style:list-style-name="LFO2" style:family="paragraph"/>
    <style:style style:name="T14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font-size="12pt" style:font-size-asian="12pt"/>
    </style:style>
    <style:style style:name="P149" style:parent-style-name="ListParagraph" style:list-style-name="LFO2" style:family="paragraph"/>
    <style:style style:name="T15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font-size="12pt" style:font-size-asian="12pt"/>
    </style:style>
    <style:style style:name="T153" style:parent-style-name="DefaultParagraphFont" style:family="text">
      <style:text-properties fo:font-size="12pt" style:font-size-asian="12pt"/>
    </style:style>
    <style:style style:name="P154" style:parent-style-name="ListParagraph" style:list-style-name="LFO2" style:family="paragraph"/>
    <style:style style:name="T15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font-size="12pt" style:font-size-asian="12pt"/>
    </style:style>
    <style:style style:name="P158" style:parent-style-name="ListParagraph" style:list-style-name="LFO2" style:family="paragraph"/>
    <style:style style:name="T15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font-size="12pt" style:font-size-asian="12pt"/>
    </style:style>
    <style:style style:name="T163" style:parent-style-name="DefaultParagraphFont" style:family="text">
      <style:text-properties fo:font-size="12pt" style:font-size-asian="12pt"/>
    </style:style>
    <style:style style:name="P164" style:parent-style-name="Normal" style:family="paragraph">
      <style:text-properties fo:font-size="12pt" style:font-size-asian="12pt"/>
    </style:style>
    <style:style style:name="P165" style:parent-style-name="Normal" style:family="paragraph">
      <style:text-properties fo:font-size="12pt" style:font-size-asian="12pt"/>
    </style:style>
    <style:style style:name="P166" style:parent-style-name="ListParagraph" style:list-style-name="LFO7" style:family="paragraph">
      <style:text-properties fo:font-size="12pt" style:font-size-asian="12pt"/>
    </style:style>
    <style:style style:name="P167" style:parent-style-name="ListParagraph" style:family="paragraph">
      <style:text-properties fo:font-size="12pt" style:font-size-asian="12pt"/>
    </style:style>
    <style:style style:name="P168" style:parent-style-name="ListParagraph" style:list-style-name="LFO7" style:family="paragraph">
      <style:text-properties fo:font-size="12pt" style:font-size-asian="12pt"/>
    </style:style>
    <style:style style:name="P169" style:parent-style-name="ListParagraph" style:family="paragraph">
      <style:text-properties fo:font-size="12pt" style:font-size-asian="12pt"/>
    </style:style>
    <style:style style:name="P170" style:parent-style-name="ListParagraph" style:list-style-name="LFO7" style:family="paragraph">
      <style:text-properties fo:font-size="12pt" style:font-size-asian="12pt"/>
    </style:style>
    <style:style style:name="P171" style:parent-style-name="ListParagraph" style:family="paragraph">
      <style:text-properties fo:font-size="12pt" style:font-size-asian="12pt"/>
    </style:style>
    <style:style style:name="P172" style:parent-style-name="Normal" style:family="paragraph">
      <style:text-properties fo:font-size="12pt" style:font-size-asian="12pt"/>
    </style:style>
    <style:style style:name="P173" style:parent-style-name="Normal" style:family="paragraph">
      <style:text-properties fo:font-size="12pt" style:font-size-asian="12pt"/>
    </style:style>
    <style:style style:name="T174" style:parent-style-name="DefaultParagraphFont" style:family="text">
      <style:text-properties fo:font-size="12pt" style:font-size-asian="12pt"/>
    </style:style>
    <style:style style:name="T175" style:parent-style-name="DefaultParagraphFont" style:family="text">
      <style:text-properties fo:font-size="12pt" style:font-size-asian="12pt"/>
    </style:style>
  </office:automatic-styles>
  <office:body>
    <office:text text:use-soft-page-breaks="true">
      <text:p text:style-name="P1">ZVI – IZPIT</text:p>
      <text:p text:style-name="Normal"/>
      <text:p text:style-name="P2">Zdravje je stanje popolnega telesnega, duševnega in socialnega blagostanja in ne le kot odsotnost bolezni ali nemoči.</text:p>
      <text:p text:style-name="P3">MODELA ZDRAVJA:</text:p>
      <text:list text:style-name="LFO1" text:continue-numbering="true">
        <text:list-item>
          <text:p text:style-name="P4">BIOMEDICINSKI MODEL ZDRAVJA</text:p>
        </text:list-item>
      </text:list>
      <text:list text:style-name="LFO2" text:continue-numbering="true">
        <text:list-item>
          <text:p text:style-name="P5">Zdravje je opredeljeno kot odsotnost bolezni ali invalidnosti</text:p>
        </text:list-item>
        <text:list-item>
          <text:p text:style-name="P6">Pojav bolezni zožuje na raven celice oz kemijskih dogajanj</text:p>
        </text:list-item>
        <text:list-item>
          <text:p text:style-name="P7">Ta model izključuje vse druge vpive tudi socialne, psihološke in vedenjske razsežnosti človekovega telesnega blagostanja ter dobrega počutja</text:p>
        </text:list-item>
        <text:list-item>
          <text:p text:style-name="P8">Temelji na naravoslovnih znanostih in medicinski teoriji, ki temelji na z dokazi podprto medicinsko teorijo in prakso</text:p>
        </text:list-item>
        <text:list-item>
          <text:p text:style-name="P9">Osredotoča se na posege znotraj človeškega telesa</text:p>
        </text:list-item>
        <text:list-item>
          <text:p text:style-name="P10">Za nastanek bolezni so odločujoči vzroki, ki privedejo do nastanka in razvoja bolezni tako imenovani dejavniki tveganja</text:p>
        </text:list-item>
      </text:list>
      <text:p text:style-name="P11"/>
      <text:list text:style-name="LFO1" text:continue-numbering="true">
        <text:list-item>
          <text:p text:style-name="P12">BIOPSIHOSOCIALNI MODEL ZDRAVJA</text:p>
        </text:list-item>
      </text:list>
      <text:list text:style-name="LFO2" text:continue-numbering="true">
        <text:list-item>
          <text:p text:style-name="P13">Zdravje je večdimenzionalen fenomen, ki vključuje biopsihosocialno naravo človeških bitij</text:p>
        </text:list-item>
        <text:list-item>
          <text:p text:style-name="P14">Ta model zahteva interdisciplinarni pristop do bolnika – sodelovanje različnih strokovnjakov s področja zdravstva</text:p>
        </text:list-item>
        <text:list-item>
          <text:p text:style-name="P15">Zdravje je proces, ki je odvisen od izpolnjenosti posameznikovih bioloških, socialnih in psiholoških potreb</text:p>
        </text:list-item>
        <text:list-item>
          <text:p text:style-name="P16">Ta model povdarja povrnitev zdravja, zmanjšuje posledice bolezni</text:p>
        </text:list-item>
        <text:list-item>
          <text:p text:style-name="P17">Telesnih, psihičnih in socialnih vplivov ni mogoče obravnavati ločeno, delujejo drug na drugega in pomembno odločajo o posameznikovem zdr. Stanju</text:p>
        </text:list-item>
        <text:list-item>
          <text:p text:style-name="P18">Model poleg bolezni poudarja pomen krepitve zdravja, zato poleg kurativnih dejavnikov vstopa v ospredje tudi pomen preventive.</text:p>
        </text:list-item>
        <text:list-item>
          <text:p text:style-name="P19">Po tem modelu je zdr. Stanje posameznika posledica medsebojnega delovanja notranjih in zunanjih virov zdravja</text:p>
        </text:list-item>
      </text:list>
      <text:p text:style-name="P20">Biopsihosocialni model postavi v center opazovanja in obravnave ZDRAVJE<text:s/>in dogajanje opazuje z zornega kota njegove <text:s/>krepitve ali najmanj ohranjenja.</text:p>
      <text:p text:style-name="P21">V biopsihosocialnem modelu okoliščinam, ki vplivajo na zdravje pravimo determinante zdravja, ki so običajno kompleksne (kombinacija več dejavnikov) ali pa je determinanta en sam dejavnik.</text:p>
      <text:p text:style-name="P22">Po tem modelu naj zdravnika in drugih delavcev nebi zanimali samo simptomi bolnikov, temveč tudi njihovo duševno<text:s/>stanje, občutki in čustva v zvezi z bolezniko ter odnosi s svojci in širšo skupnostjo.</text:p>
      <text:p text:style-name="P23"/>
      <text:soft-page-break/>
      <text:p text:style-name="P24">NOTRANJI VIRI ZDRAVJA:</text:p>
      <text:list text:style-name="LFO2" text:continue-numbering="true">
        <text:list-item>
          <text:p text:style-name="P25">TELESNI (odsotnost neugodnih genetskih dejavnikov)</text:p>
        </text:list-item>
        <text:list-item>
          <text:p text:style-name="P26">DUŠEVNI (dovolj amospoštovanja, mehanizem obvladovanja stresov, občutek smisla lastnega življenja)</text:p>
        </text:list-item>
      </text:list>
      <text:p text:style-name="P27">ZUNANJI VIRI ZDRAVJA:</text:p>
      <text:list text:style-name="LFO2" text:continue-numbering="true">
        <text:list-item>
          <text:p text:style-name="P28">NARAVNO OKOLJE (neoporečna živila, zdravo okolje, primerno stanovanje)</text:p>
        </text:list-item>
        <text:list-item>
          <text:p text:style-name="P29">DRUŽBENO OKOLJE (ugodno vzdušje v skupnostih – družina, delovno mesto, socialna varnost, dostopen sistem izobraževanja, zdravstvenega varstva)</text:p>
        </text:list-item>
      </text:list>
      <text:p text:style-name="P30"/>
      <text:p text:style-name="P31"/>
      <text:p text:style-name="P32">Bolezen je odstopanje od normalne zdradbe ali funkcije organa, sistema ali dela telesa, ki se kaže z značilnim nizom simptomov in znakov ter katerega etiologija, patologija in prognoza so lahko znane ali pa ne.</text:p>
      <text:p text:style-name="P33">Bolezen ni trenutni dogodek, pač pa je proces, ki se razvija v času – naravni potek bolezni.<text:s/>Je potek bolezni od njenega začetka do konca z vmesnmi fazami.</text:p>
      <text:p text:style-name="P34">Predklinično ali predsimtomatsko obdobje je obdobje od točke patološkega začetka oz biološkega nastopa bolezni do točke pojava simptomov oz znakov bolezni.</text:p>
      <text:p text:style-name="P35">Znotraj predkliničnega obdobja se pojavi točka, ko bolezen še ni klinično očitna, jo je pa že moč odkriti z zgodnjim odkrivanjem.</text:p>
      <text:p text:style-name="P36"/>
      <text:p text:style-name="P37">Klinična medicina se usmerja v iskanje in odpravljanje škodljivih dejavnikov, KI PORAJAJO BOLEZEN – PATOGENEZA, pridobiva pa pomen tudi koncept PORAJANJA ZDRAVJA – SALUTOGENEZA.</text:p>
      <text:p text:style-name="P38"/>
      <text:p text:style-name="P39">Determinanta je vsak dejavnik/dogodek, ki povzroči spremembo v zdravstvenem stanju.</text:p>
      <text:p text:style-name="P40">Determinante so:</text:p>
      <text:list text:style-name="LFO2" text:continue-numbering="true">
        <text:list-item>
          <text:p text:style-name="P41">Spol</text:p>
        </text:list-item>
        <text:list-item>
          <text:p text:style-name="P42">Izobrazba</text:p>
        </text:list-item>
        <text:list-item>
          <text:p text:style-name="P43">Zdravstvena oskrba</text:p>
        </text:list-item>
        <text:list-item>
          <text:p text:style-name="P44">Socialni in premoženjski status</text:p>
        </text:list-item>
        <text:list-item>
          <text:p text:style-name="P45">Življenjski slog</text:p>
        </text:list-item>
        <text:list-item>
          <text:p text:style-name="P46">Fizično in socialno okolje</text:p>
        </text:list-item>
        <text:list-item>
          <text:p text:style-name="P47">Zaposlitev</text:p>
        </text:list-item>
      </text:list>
      <text:p text:style-name="P48"/>
      <text:p text:style-name="P49"/>
      <text:soft-page-break/>
      <text:p text:style-name="P50">Dejavnik v povezavi<text:s/>z determinanto<text:s/>je lastnost, ki poveča verjetnost nastanka bolezni.</text:p>
      <text:p text:style-name="P51">Determinanta, ki jo lahko spremenimo z ukrepi in s tem zmanjšamo verjetnost nastanka bolezni.</text:p>
      <text:p text:style-name="P52"/>
      <text:p text:style-name="P53">DEJAVNIKI POVEZANI Z ZDRAVJEM:</text:p>
      <text:list text:style-name="LFO4" text:continue-numbering="true">
        <text:list-item>
          <text:p text:style-name="P54">DEJAVNIKI NOTRANJEGA OKOLJA:</text:p>
        </text:list-item>
      </text:list>
      <text:list text:style-name="LFO2" text:continue-numbering="true">
        <text:list-item>
          <text:p text:style-name="P55">Dedna zasnova</text:p>
        </text:list-item>
        <text:list-item>
          <text:p text:style-name="P56">Spol, starost</text:p>
        </text:list-item>
        <text:list-item>
          <text:p text:style-name="P57">Telesne značilnosti (visok krvni tlak, telesna pripravljenost)</text:p>
        </text:list-item>
        <text:list-item>
          <text:p text:style-name="P58">Osebne značilnosti (samospoštovanje, sposobnost obvladovanja stresa)</text:p>
        </text:list-item>
      </text:list>
      <text:p text:style-name="P59"/>
      <text:list text:style-name="LFO3" text:continue-numbering="true">
        <text:list-item>
          <text:p text:style-name="P60">DEJAVNIKI ZUNANJEGA OKOLJA:</text:p>
        </text:list-item>
      </text:list>
      <text:p text:style-name="P61">2a) DEJAVNIKI NARAVNEGA OKOLJA</text:p>
      <text:list text:style-name="LFO2" text:continue-numbering="true">
        <text:list-item>
          <text:p text:style-name="P62">Biološki (negativni vplivi na zdravje, klopi, bakterije, alergeni)</text:p>
        </text:list-item>
        <text:list-item>
          <text:p text:style-name="P63">Fizikalni (hrup, sevanje, svetloba, toplota, električna energija)</text:p>
        </text:list-item>
        <text:list-item>
          <text:p text:style-name="P64">Kemični (zdravila, konzervansi)</text:p>
        </text:list-item>
        <text:list-item>
          <text:p text:style-name="P65">Biomehanični (poškodbe na delu, v prometu , namerne poškodbe)</text:p>
        </text:list-item>
      </text:list>
      <text:p text:style-name="P66">2b) DEJAVNIKI DRUŽBENEGA OKOLJA</text:p>
      <text:list text:style-name="LFO2" text:continue-numbering="true">
        <text:list-item>
          <text:p text:style-name="P67">Socio-ekonomski dejavniki (izobrazba, zaposlenost, družbeni status)</text:p>
        </text:list-item>
        <text:list-item>
          <text:p text:style-name="P68">Družbene vrednote in prepričanja (kulturne značilnosti, veroizpoved, etične in moralne vrednote)</text:p>
        </text:list-item>
      </text:list>
      <text:p text:style-name="P69"/>
      <text:p text:style-name="P70">Našteti dejavniki se med seboj povezujejo v determinante zdravja.</text:p>
      <text:list text:style-name="LFO5" text:continue-numbering="true">
        <text:list-item>
          <text:p text:style-name="P71">Determinante notranjega okolja</text:p>
        </text:list-item>
      </text:list>
      <text:list text:style-name="LFO2" text:continue-numbering="true">
        <text:list-item>
          <text:p text:style-name="P72">Kombinacija spola in genetskih dejavnikov</text:p>
        </text:list-item>
      </text:list>
      <text:list text:style-name="LFO5" text:continue-numbering="true">
        <text:list-item>
          <text:p text:style-name="P73">Determinante naravnega okolja</text:p>
        </text:list-item>
      </text:list>
      <text:list text:style-name="LFO2" text:continue-numbering="true">
        <text:list-item>
          <text:p text:style-name="P74">Ogromna količina plinov v ozračju</text:p>
        </text:list-item>
        <text:list-item>
          <text:p text:style-name="P75">Onesnažena voda</text:p>
        </text:list-item>
        <text:list-item>
          <text:p text:style-name="P76">Odpadki na tleh in zraku</text:p>
        </text:list-item>
        <text:list-item>
          <text:p text:style-name="P77">Ožji bivalni pogoji človeka</text:p>
        </text:list-item>
        <text:list-item>
          <text:p text:style-name="P78">Zastrupitve s hrano, pomanjkanje hrane, prekomerno hranjenje</text:p>
        </text:list-item>
      </text:list>
      <text:list text:style-name="LFO5" text:continue-numbering="true">
        <text:list-item>
          <text:p text:style-name="P79">Determinante družbenega oklja</text:p>
        </text:list-item>
      </text:list>
      <text:list text:style-name="LFO2" text:continue-numbering="true">
        <text:list-item>
          <text:p text:style-name="P80">Socialna izključenost</text:p>
        </text:list-item>
        <text:list-item>
          <text:p text:style-name="P81">Neenakost do zdravja</text:p>
        </text:list-item>
      </text:list>
      <text:list text:style-name="LFO5" text:continue-numbering="true">
        <text:list-item>
          <text:p text:style-name="P82">Celostne determinante družbenega in naravnega okolja</text:p>
        </text:list-item>
      </text:list>
      <text:list text:style-name="LFO2" text:continue-numbering="true">
        <text:list-item>
          <text:p text:style-name="P83">Skupnosti in njihova okolja,<text:s/></text:p>
        </text:list-item>
        <text:list-item>
          <text:p text:style-name="P84">Razvojna obdobja človeka</text:p>
        </text:list-item>
        <text:list-item>
          <text:p text:style-name="P85">Vedenja tvegana za zdravje</text:p>
        </text:list-item>
        <text:list-item>
          <text:p text:style-name="P86">Življenjski dogodki</text:p>
        </text:list-item>
      </text:list>
      <text:soft-page-break/>
      <text:p text:style-name="P87">Vedenja oz navade ljudi, povezane z njihovim zdravjem so tiste aktivnosti, s katerimi lahko posameznik vpliva na svoje zdravje. Mednje štejemo življenjski slog ter zavedno in nezavedno onesnaževanje okolja.</text:p>
      <text:p text:style-name="P88">Zdrav življenjski slog:</text:p>
      <text:list text:style-name="LFO2" text:continue-numbering="true">
        <text:list-item>
          <text:p text:style-name="P89">brez kajenja,</text:p>
        </text:list-item>
        <text:list-item>
          <text:p text:style-name="P90">zdravo prehranjevanje,</text:p>
        </text:list-item>
        <text:list-item>
          <text:p text:style-name="P91">zadostno gibanje</text:p>
        </text:list-item>
        <text:list-item>
          <text:p text:style-name="P92">zmanjšanje pitja alkohola</text:p>
        </text:list-item>
        <text:list-item>
          <text:p text:style-name="P93">ne uživanje drog</text:p>
        </text:list-item>
        <text:list-item>
          <text:p text:style-name="P94">pravilno vedenje v cestnem prometu</text:p>
        </text:list-item>
        <text:list-item>
          <text:p text:style-name="P95">skrb za ustno zdravje</text:p>
        </text:list-item>
      </text:list>
      <text:p text:style-name="P96"/>
      <text:p text:style-name="P97">PROMOCIJA ZDRAVJA je<text:s/>vsestranski socialni in politični proces, ki obsega aktivnosti, usmerjene v krepitev veščin in sposobnosti ljudi, aktivnosti usmerjene v spreminjanje socialnih, okoljskih in ekonomskih okoliščin, da bi ublažili njihov vpliv na zdravje tako posameznika kot skupnosti.</text:p>
      <text:p text:style-name="P98">Ključne vrednote:</text:p>
      <text:list text:style-name="LFO2" text:continue-numbering="true">
        <text:list-item>
          <text:p text:style-name="P99">opolnomočenost ljudi za skrb za zdravje</text:p>
        </text:list-item>
        <text:list-item>
          <text:p text:style-name="P100">socialna vključenost</text:p>
        </text:list-item>
        <text:list-item>
          <text:p text:style-name="P101">socialna pravičnost</text:p>
        </text:list-item>
        <text:list-item>
          <text:p text:style-name="P102">spoštovanje različnosti</text:p>
        </text:list-item>
      </text:list>
      <text:p text:style-name="P103">Prednostna področja delovanja promocije zdravja:</text:p>
      <text:list text:style-name="LFO2" text:continue-numbering="true">
        <text:list-item>
          <text:p text:style-name="P104">zdravju naklonjena in vanjo usmerjena zdravstvena politika</text:p>
        </text:list-item>
        <text:list-item>
          <text:p text:style-name="P105">zdravo in varno okolje</text:p>
        </text:list-item>
        <text:list-item>
          <text:p text:style-name="P106">krepitev aktivnosti skupnosti za ustvarjanje zdravja</text:p>
        </text:list-item>
        <text:list-item>
          <text:p text:style-name="P107">razvijanje osebnih veščin</text:p>
        </text:list-item>
        <text:list-item>
          <text:p text:style-name="P108">preusmeritev zdravstvene dejavnosti</text:p>
        </text:list-item>
      </text:list>
      <text:p text:style-name="P109"/>
      <text:p text:style-name="P110">Programi promocije zdravja:</text:p>
      <text:list text:style-name="LFO2" text:continue-numbering="true">
        <text:list-item>
          <text:p text:style-name="P111">cindi</text:p>
        </text:list-item>
        <text:list-item>
          <text:p text:style-name="P112">zdrave šole in vrtci</text:p>
        </text:list-item>
        <text:list-item>
          <text:p text:style-name="P113">SVIT, DORA, ZORA</text:p>
        </text:list-item>
        <text:list-item>
          <text:p text:style-name="P114">Promocija zdravja v bolnišnicah</text:p>
        </text:list-item>
        <text:list-item>
          <text:p text:style-name="P115">Varna skupnost</text:p>
        </text:list-item>
        <text:list-item>
          <text:p text:style-name="P116">Projekt mladi za mlade</text:p>
        </text:list-item>
      </text:list>
      <text:p text:style-name="P117"/>
      <text:p text:style-name="P118"/>
      <text:soft-page-break/>
      <text:p text:style-name="P119">Vzgajanje je ena osnovnih in trajnejših družbenih dejavnosti, ki zavestno in namerno prenašajo zgodovinske izkušnje in pridobljeno znanje na nove generacije. Je orices vsestranskega oblikovanja vseh pozitivnih lastnosti človekove osebnosti.</text:p>
      <text:p text:style-name="P120">Glavne kategorije ali posledice vzgoje so stališča, vrednote, motivacija, vzorci obnašanja, učenje.</text:p>
      <text:p text:style-name="P121">VZGOJA ZA ZDRAVJE je prenos znanstveno utemeljenih spoznanj o ohranjanju in krepitvi zdravja v prakso. V procesu so vključeni starši, vzgojitelji, učitelji, novinarji.</text:p>
      <text:p text:style-name="P122">EDUKACIJA je sinonim za zdravstveno vzgojo in pomeni vzgojo in izobraževanje, ki vodi do trajnih sprememb</text:p>
      <text:p text:style-name="P123">ZDRAVSTVENA VZGOJA je del splošne vzgoje in je<text:s/>proces učenja z oblikovanjem pozitivnih stališč, navad, oblik obnašanja in ne le znanja o zdravem načinu življenja.<text:s/>Je proces vplivanja na pacientovo obnašanje tako, da<text:s/>pri njem dosežemo optimalno zdravje.</text:p>
      <text:p text:style-name="P124">Program zdravstvene vzgoje:</text:p>
      <text:list text:style-name="LFO2" text:continue-numbering="true">
        <text:list-item>
          <text:p text:style-name="P125">Ocena potreb</text:p>
        </text:list-item>
        <text:list-item>
          <text:p text:style-name="P126">Opredelitev ciljev</text:p>
        </text:list-item>
        <text:list-item>
          <text:p text:style-name="P127">Izbor teoretičnih in praktičnih metod intervencij</text:p>
        </text:list-item>
        <text:list-item>
          <text:p text:style-name="P128">Načrtovanje</text:p>
        </text:list-item>
        <text:list-item>
          <text:p text:style-name="P129">Izvajanje</text:p>
        </text:list-item>
        <text:list-item>
          <text:p text:style-name="P130">Vrednotenje uspešnosti zastavljenega ZV programa</text:p>
        </text:list-item>
      </text:list>
      <text:p text:style-name="P131"/>
      <text:p text:style-name="P132">Koraki ZV<text:s/></text:p>
      <text:list text:style-name="LFO6" text:continue-numbering="true">
        <text:list-item>
          <text:p text:style-name="P133">OCENA PACIENTOVIH TEŽAV (opis težav, ocena zdravja, kakovosti življenja, vedenja, okolja, pacientovih zmogljivosti. Koncept – kdo, kaj, kje, kdaj, zakaj</text:p>
        </text:list-item>
      </text:list>
      <text:p text:style-name="P134"/>
      <text:list text:style-name="LFO6" text:continue-numbering="true">
        <text:list-item>
          <text:p text:style-name="P135">POSTAVITEV STVARNIH CILJEV O PRIČAKOVANIH REZULTATIH OB KONCU PROGRAMA (navede se cilje uspešnosti, spremenljivke ter pričakovane spremembe)</text:p>
        </text:list-item>
      </text:list>
      <text:p text:style-name="P136"/>
      <text:list text:style-name="LFO6" text:continue-numbering="true">
        <text:list-item>
          <text:p text:style-name="P137">RAZVITJE TEORETIČNIH IN PREKTIČNIH STRATEGIJ<text:s/>(izbrati, razporediti in oblikovati je potrebno vključene vsebine, opredelimo dolžino in zaporedje trajanje programa</text:p>
        </text:list-item>
      </text:list>
      <text:p text:style-name="P138"/>
      <text:list text:style-name="LFO6" text:continue-numbering="true">
        <text:list-item>
          <text:p text:style-name="P139">OBLIKOVANJE PROGRAMA ZA OPERACIONALIZACIJO STRATEGIJE V NAČRT (razvijanje učnih ciljev, razvzščanje vsebin, zbiranje metod, učnih oblik dela, gradiva sredstev)</text:p>
        </text:list-item>
      </text:list>
      <text:p text:style-name="P140"/>
      <text:list text:style-name="LFO6" text:continue-numbering="true">
        <text:list-item>
          <text:p text:style-name="P141">SPREJETJE <text:s/>IN IZVAJANJE PROGRAMA prilagajamo pacientu, po potrebi odstopimo od začrtanega programa)</text:p>
        </text:list-item>
      </text:list>
      <text:p text:style-name="P142"/>
      <text:p text:style-name="P143"/>
      <text:p text:style-name="P144"/>
      <text:soft-page-break/>
      <text:p text:style-name="P145">PROCES ZDRAVSTVENE VZGOJE temelji na učenju preko štirih faz</text:p>
      <text:list text:style-name="LFO2" text:continue-numbering="true">
        <text:list-item>
          <text:p text:style-name="P146"><text:span text:style-name="T147">Ocenjevanje učnih</text:span><text:span text:style-name="T148"><text:s/>potreb (zbiranje informacij, analiza informacij, identifikacija potreb po učenju glede na izbrane informacije</text:span></text:p>
        </text:list-item>
        <text:list-item>
          <text:p text:style-name="P149"><text:span text:style-name="T150">Načrtovanje učenja</text:span><text:span text:style-name="T151"><text:s/></text:span><text:span text:style-name="T152">(</text:span><text:span text:style-name="T153">vključimo pacienta, sorodnike, zapišemo cilje, določimo kaj bomo obravnavali, pripravimo pripomočke in gradivo)</text:span></text:p>
        </text:list-item>
        <text:list-item>
          <text:p text:style-name="P154"><text:span text:style-name="T155">Izvedba učnega načrta</text:span><text:span text:style-name="T156"><text:s/></text:span><text:span text:style-name="T157">(uporabimo kreativnost, da poučimo pacienta, po potrebi prilagajamo)</text:span></text:p>
        </text:list-item>
        <text:list-item>
          <text:p text:style-name="P158"><text:span text:style-name="T159">V</text:span><text:span text:style-name="T160">rednotenje</text:span><text:span text:style-name="T161"><text:s/></text:span><text:span text:style-name="T162">(lahko dodatno motivira pacienta, omogoči primerjavo,<text:s/></text:span><text:span text:style-name="T163">izberemo način merjenja napredka</text:span></text:p>
        </text:list-item>
      </text:list>
      <text:p text:style-name="P164"/>
      <text:p text:style-name="P165">RAVNI<text:s/>ZDRAVSTVENE VZGOJE IN PRISTOPI<text:s/></text:p>
      <text:list text:style-name="LFO7" text:continue-numbering="true">
        <text:list-item>
          <text:p text:style-name="P166">ZV NA PRIMARNI RAVNI</text:p>
        </text:list-item>
      </text:list>
      <text:p text:style-name="P167">Namenjena je zdravemu prebivalstvu, obvešča ljudi o dejavnikih, ki ogrožajo zdravje in tistih, ki zdravje vzdržujejo in povrnejo. Ljudi obveščamo po radiu, televiziji, časopisih.<text:s/></text:p>
      <text:list text:style-name="LFO7" text:continue-numbering="true">
        <text:list-item>
          <text:p text:style-name="P168">ZV NA SEKUNDARNI RAVNI</text:p>
        </text:list-item>
      </text:list>
      <text:p text:style-name="P169">Zajema rizične skupine prebivalstva, vendar še zmeraj zdrave ljudi. Opozarja na nevarnosti za zdravje iz delovnega in življenjskega okolja. Opozarjamo na prve znake bolezni, usposobimo jih za samoopazovanje.<text:s/>Zajema vzgojo nosečnic, vlogo delavcev o ogroženosti na delovnem mestu.. Nosilci ZV so šole za starše, vse zdravstvene ustanove, patronažno varstvo, dispanzerji.</text:p>
      <text:list text:style-name="LFO7" text:continue-numbering="true">
        <text:list-item>
          <text:p text:style-name="P170">ZV NA TERCIARNI RAVNI</text:p>
        </text:list-item>
      </text:list>
      <text:p text:style-name="P171">Pomeni skrb za ljudi, pri katerih je prišlo do bolezni oz je zdravje prizadeto. Ljudi usposobimo za povrnitev zdravja. Namenjena je bolnikom, invalidom in svojcev.<text:s/>Nosilci so bolnišnice, inštituti, zdravilišča, patronažna služba, dispanzerji.</text:p>
      <text:p text:style-name="P172"/>
      <text:p text:style-name="P173">TRADICIONALNI PRISTOP je naravnan v preprečevanje bolezni. Cilj je težko merljiv in manj zanimiv, v ospredju je biomedicinski model zdravja, zapostavljena sta socialni in čustveni del človekove osebnosti.</text:p>
      <text:p text:style-name="Normal"><text:span text:style-name="T174">SODOBNI PRISTOP je naravnan v zdravje, preusmeritev od preprečevanja bolezni na pospeševanje zdravja. Cilj je zanimiv – krepitev zdravja. Pri tem pristopu se upošteva celovitost dejavnikov, uporabljene so sodobne in aktivne učne in vzgojne metode</text:span><text:span text:style-name="T175">, komunikacija je dvosmerna. Posameznki in skupnost so sposobni ustvarjati pogoje za zdravje in poiščejo zdravstveno pomoč, kadar je res nuj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jadobnik</meta:initial-creator>
    <dc:creator>majadobnik</dc:creator>
    <meta:creation-date>2018-12-06T08:13:00Z</meta:creation-date>
    <dc:date>2018-12-06T16:32:00Z</dc:date>
    <meta:template xlink:href="Normal" xlink:type="simple"/>
    <meta:editing-cycles>6</meta:editing-cycles>
    <meta:editing-duration>PT29940S</meta:editing-duration>
    <meta:document-statistic meta:page-count="6" meta:paragraph-count="19" meta:word-count="1484" meta:character-count="9930" meta:row-count="70" meta:non-whitespace-character-count="8465"/>
  </office:meta>
</office:document-meta>
</file>