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</office:automatic-styles>
  <office:body>
    <office:text text:use-soft-page-breaks="true">
      <text:p text:style-name="P1">1. Kaj omogoča mehansko zaščito epidermisa?</text:p>
      <text:p text:style-name="Navaden">2. Kaj epidermisu omogoča zaščito pred izgubo vode?</text:p>
      <text:p text:style-name="Navaden">3. Kakšni so vzroki nefunkcionalnosti dezmogleinov?</text:p>
      <text:p text:style-name="Navaden">4. Kakšen je pomen bazalne<text:s/>lamine?</text:p>
      <text:p text:style-name="Navaden">5. Kaj omogoča trdnejšo povezavo med molekulami intermediarnih filamentov v primerjavi s povezavo med aktinskimi molekulami?</text:p>
      <text:p text:style-name="Navaden">6. Kateri proces je vzrok za razpad intermediarnih filamentov jedrne lamine?</text:p>
      <text:p text:style-name="Navaden">7. Kakšne naloge opravljajo tesni stiki<text:s/>v epidermisu?</text:p>
      <text:p text:style-name="Navaden">8. Kakšen je pomen funkcionalne povezave med tesnimi in adherentnimi stiki?</text:p>
      <text:p text:style-name="Navaden">9. Kaj omogoča prehajanje levkocitov skozi tesni stik med endotelnimi celicami?</text:p>
      <text:p text:style-name="Navaden">10. Kateri proteinski par omogoči ustavitev levkocita na endotelni celici?</text:p>
      <text:p text:style-name="Navaden"><text:s text:c="7"/>a)<text:s/>selektin – glikoprotein<text:s text:c="4"/>b) integrin – I-CAM<text:s text:c="2"/>c) kadherin-okludin</text:p>
      <text:p text:style-name="Navaden">11. V katerem procesu sodeluje epitelno mezenhimska transformacija celic ektoderma?</text:p>
      <text:p text:style-name="Navaden">12. Kateri dogodek v regeneraciji epitelija povzroči prehod iz epitelnomezenhimske transformacije v mezenhimsko-epitelno transformacijo?</text:p>
      <text:p text:style-name="Navaden">13. Navedite procese v celici, ki omogočijo premikanje epitelne celice.</text:p>
      <text:p text:style-name="Navaden">14. Katere oblike urejenosti aktinskih filamentov najdemo v premikajoči se celici.</text:p>
      <text:p text:style-name="Navaden">15. Čemu služijo tesni paralelni snopi aktina?</text:p>
      <text:p text:style-name="Navaden">16.<text:s/>Katere strukture sestavljajo krčljivi snopi aktina?</text:p>
      <text:p text:style-name="Navaden">17. Kaj povzroči vezava ATP na miozinsko glavo v sarkomeri?</text:p>
      <text:p text:style-name="Navaden">18. Kakšna sprememba miozinske molekule omogoči poteg aktinskega filamenta.</text:p>
      <text:p text:style-name="Navaden">19. Navedite dogodke, ki se zgodijo na aktinskem filamentu sarkomere ob povišanju konc.<text:s/>Ca2+?</text:p>
      <text:p text:style-name="Navaden">20. Kakšna je funkcija distrofina?</text:p>
      <text:p text:style-name="Navaden">21. Kakšna je funkcija centriola?</text:p>
      <text:p text:style-name="Navaden">22. Proti kateremu polu mikrotubula se gibljejo dineini?</text:p>
      <text:p text:style-name="Navaden">23. Kako celica koncentrira protone v lizosomih?</text:p>
      <text:p text:style-name="Navaden">24. Kaj omogoča transport<text:s/>glukoze proti koncentracijskemu gradientu v črevesnih celicah?</text:p>
      <text:p text:style-name="Navaden">25. Kateri proces omogoči pretvorbo energije iz ogljikovih hidratov v ATP?</text:p>
      <text:p text:style-name="Navaden">26. Kakšen je pomen citratnega cikla?</text:p>
      <text:p text:style-name="Navaden">27. Kaj se dogaja med dihalno verigo?</text:p>
      <text:p text:style-name="Navaden">29. Kako in kje v mitohondriju nastane molekula ATP?</text:p>
      <text:p text:style-name="Navaden">30. Kako se v črevesno celico transportira glukoza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dobnik</meta:initial-creator>
    <dc:creator>Maja Dobnik</dc:creator>
    <meta:creation-date>2020-04-21T08:28:00Z</meta:creation-date>
    <dc:date>2020-11-04T09:09:00Z</dc:date>
    <meta:template xlink:href="Normal" xlink:type="simple"/>
    <meta:editing-cycles>2</meta:editing-cycles>
    <meta:editing-duration>PT420S</meta:editing-duration>
    <meta:document-statistic meta:page-count="1" meta:paragraph-count="3" meta:word-count="295" meta:character-count="1974" meta:row-count="14" meta:non-whitespace-character-count="1682"/>
  </office:meta>
</office:document-meta>
</file>